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Palatino Linotype" fo:font-style="italic" style:font-style-asian="italic" style:font-style-complex="italic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Palatino Linotype" fo:font-style="italic" style:font-style-asian="italic" style:font-style-complex="italic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6" style:parent-style-name="Fuentedepárrafopredeter." style:family="text">
      <style:text-properties style:font-name="Palatino Linotype" fo:font-size="12pt" style:font-size-asian="12pt" style:font-size-complex="12pt"/>
    </style:style>
    <style:style style:name="T7" style:parent-style-name="Fuentedepárrafopredeter." style:family="text">
      <style:text-properties style:font-name="Palatino Linotype" fo:font-size="12pt" style:font-size-asian="12pt" style:font-size-complex="12pt"/>
    </style:style>
    <style:style style:name="T8" style:parent-style-name="Fuentedepárrafopredeter." style:family="text">
      <style:text-properties style:font-name="Palatino Linotype" fo:font-size="12pt" style:font-size-asian="12pt" style:font-size-complex="12pt"/>
    </style:style>
    <style:style style:name="T9" style:parent-style-name="Fuentedepárrafopredeter." style:family="text">
      <style:text-properties style:font-name="Palatino Linotyp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13" style:parent-style-name="Normal" style:family="paragraph">
      <style:paragraph-properties fo:text-align="end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16" style:parent-style-name="Normal" style:family="paragraph">
      <style:paragraph-properties fo:text-align="end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Palatino Linotype" fo:font-size="12pt" style:font-size-asian="12pt" style:font-size-complex="12pt"/>
    </style:style>
    <style:style style:name="T19" style:parent-style-name="Fuentedepárrafopredeter." style:family="text">
      <style:text-properties style:font-name="Palatino Linotype" fo:font-size="12pt" style:font-size-asian="12pt" style:font-size-complex="12pt"/>
    </style:style>
    <style:style style:name="T20" style:parent-style-name="Fuentedepárrafopredeter." style:family="text">
      <style:text-properties style:font-name="Palatino Linotype" fo:font-size="12pt" style:font-size-asian="12pt" style:font-size-complex="12pt"/>
    </style:style>
    <style:style style:name="T21" style:parent-style-name="Fuentedepárrafopredeter." style:family="text">
      <style:text-properties style:font-name="Palatino Linotype" fo:font-size="12pt" style:font-size-asian="12pt" style:font-size-complex="12pt"/>
    </style:style>
    <style:style style:name="T22" style:parent-style-name="Fuentedepárrafopredeter." style:family="text">
      <style:text-properties style:font-name="Palatino Linotype" fo:font-size="12pt" style:font-size-asian="12pt" style:font-size-complex="12pt"/>
    </style:style>
  </office:automatic-styles>
  <office:body>
    <office:text text:use-soft-page-breaks="true">
      <text:p text:style-name="P1">Wine Spectator incluye a 12 Linajes en su último artículo sobre la selección de ocho vinos para tener en cuenta</text:p>
      <text:p text:style-name="P2">La publicación selecciona sólo 8 vinos interesantes, con altas puntuaciones y con un precio menor a los $ 30.</text:p>
      <text:p text:style-name="P3">12 Linajes<text:s/>Roble 2018 de Viñedos y Bodegas Gormaz destaca en la selección por su armonía en boca y acidez suave.</text:p>
      <text:p text:style-name="P4"><text:span text:style-name="T5">Junio, 2020- Soria.<text:s/></text:span><text:span text:style-name="T6">La revista americana de referencia mundial, Wine Spectator, incluye 12 Linajes Roble 2018 en su<text:s/></text:span><text:span text:style-name="T7">última<text:s/></text:span><text:span text:style-name="T8">reseña sobre ocho vinos españoles para</text:span><text:span text:style-name="T9"><text:s/>tener en cuenta. La publicación ha hecho una meticulosa selección de ocho vinos de España que muestran carácter musculoso, altas puntuaciones y que tienen un precio menor a los $ 30.</text:span></text:p>
      <text:p text:style-name="P10">El listado de la prestigiosa revista calienta motores y hace un adelanto<text:s/>de las puntuaciones y catas de los vinos que resultan interesantes para el consumidor americano<text:s/>y del mundo del vino, en general, por lo referente que es la publicación. Basa siempre sus recomendaciones en aquellos vinos que destacan por calidad y precio. Por otro lado, de la D.O. Ribera del Duero destaca la alta elevación de<text:s/>sus viñedos, el clima continental y su tendencia a producir tintos estructurados con notas frutales.</text:p>
      <text:p text:style-name="P11">Wine Spectator resalta a 12 Linajes Roble como un vino de color rojo pulido, que ofrece sabores armoniosos de cereza negra, frutos rojos y regaliz. Además,<text:s/>enfatiza en sus taninos gentiles y una acidez suave.</text:p>
      <text:p text:style-name="P12">Con esta nueva mención, 12 Linajes, marca emblemática de Viñedos y Bodegas Gormaz, añade a su referencia una gran visión internacional y hace eco de la calidad de su elaboración y la tierra de donde procede.</text:p>
      <text:p text:style-name="P13">Sobre 12 Linajes Roble</text:p>
      <text:p text:style-name="P14">De Viñedos y Bodegas Gormaz, 12 Linajes Roble 2018 está elaborado de uva 100% tempranillo y de vendimia manual en una selección de 20 ha. en parajes escogidos. La edad del viñedo es de más de 60 años y su tipo de suelo es franco-arenoso y arcillo-calcáreo, a una altitud de 845 metros. El 50% del vino recién terminado realiza la fermentación maloláctica en barricas de roble americano. Su envejecimiento es de 5 meses en roble americano.</text:p>
      <text:p text:style-name="P15">De granate con ribete violáceo; en nariz es<text:s/>muy intenso, con notas de frutos rojos y negros, frescos y salvajes (frambuesas y zarzamora) combinados con notas sutiles balsámicas y de repostería (vainilla), muy atractivas y seductoras. En boca es equilibrado y redondo, con taninos suaves y bien integrados, retrogusto especiado y frutos rojos frescos.</text:p>
      <text:soft-page-break/>
      <text:p text:style-name="P16">Sobre Viñedos y Bodegas Gormaz</text:p>
      <text:p text:style-name="P17"><text:span text:style-name="T18">Fundada en 1972, Viñedos y Bodegas Gormaz es una de las veteranas habiendo formado parte del grupo fundador de las 12 bodegas de la Denominación de Origen – Ribera del Duero.</text:span><text:span text:style-name="T19"><text:s/>Perteneciente a la provincia de Soria, basa la calidad de sus vinos en su origen (terruño) y en el respeto en sus elaboraciones. La bodega cuenta actualmente con 232 has. de viñedo repartidas en más de 1.000 pequeñas fincas agrupadas en unos 70 parajes. S</text:span><text:span text:style-name="T20">e trata de una de las superficies más longevas del país, con una edad media de 65 años, siendo el 70% del viñedo de edad superior a 80 años. Viñedos y Bodegas Gormaz cuenta con vinos certificados para el consumo vegano (12 Linajes Reserva, 12 Linajes Finca</text:span><text:span text:style-name="T21"><text:s/>los Arenales y 12 Linajes Grano a Grano). Además, dentro de su gama destacan vinos de edición limitada elaborados artesanalmente (12 Linajes Finca los Arenales y 12 Linajes Grano a Grano) y vinos reconocidos mundialmente, como 12 Linajes Reserva, que reci</text:span><text:span text:style-name="T22">entemente ha recibido 93 puntos y Selección del Editor en la revista Wine Enthusiast o 12 Linajes Grano a Grano que se ha llevado 93 puntos en la última edición de Guía Peñí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56333in" svg:height="0.45in" style:rel-width="scale" style:rel-height="scale"><draw:image xlink:href="media/image1.jpeg" xlink:type="simple" xlink:show="embed" xlink:actuate="onLoad"/><svg:title/><svg:desc>Imagen que contiene alimentos, dibujo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le Rioja Mata</meta:initial-creator>
    <dc:creator>Raquel Ruiz Espinosa</dc:creator>
    <meta:creation-date>2020-06-02T13:51:00Z</meta:creation-date>
    <dc:date>2020-06-03T08:18:00Z</dc:date>
    <meta:template xlink:href="Normal" xlink:type="simple"/>
    <meta:editing-cycles>6</meta:editing-cycles>
    <meta:editing-duration>PT780S</meta:editing-duration>
    <meta:document-statistic meta:page-count="2" meta:paragraph-count="7" meta:word-count="547" meta:character-count="3554" meta:row-count="25" meta:non-whitespace-character-count="3014"/>
  </office:meta>
</office:document-meta>
</file>